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solid" svg:stroke-width="0.106cm" svg:stroke-color="#000000" draw:marker-start-width="0.359cm" draw:marker-end-width="0.359cm" draw:fill="solid" draw:fill-color="#ffff00" draw:textarea-horizontal-align="justify" draw:textarea-vertical-align="middle" draw:auto-grow-height="false" fo:min-height="6.284cm" fo:min-width="15.815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6.344cm" fo:min-width="18.919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7" style:family="graphic" style:parent-style-name="standard">
      <style:graphic-properties svg:stroke-width="0.106cm" svg:stroke-color="#000000" draw:marker-start-width="0.359cm" draw:marker-end-width="0.359cm" draw:fill="solid" draw:fill-color="#ffff00" draw:textarea-horizontal-align="justify" draw:textarea-vertical-align="middle" draw:auto-grow-height="false" fo:min-height="3.774cm" fo:min-width="6.49cm" fo:padding-top="0.178cm" fo:padding-bottom="0.178cm" fo:padding-left="0.303cm" fo:padding-right="0.303cm" draw:shadow="visible" draw:shadow-color="#000000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3.882cm" fo:min-width="18.919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9" style:family="graphic" style:parent-style-name="standard">
      <style:graphic-properties draw:stroke="solid" svg:stroke-width="0.106cm" svg:stroke-color="#000000" draw:marker-start-width="0.359cm" draw:marker-end-width="0.359cm" draw:fill="solid" draw:fill-color="#ffff00" draw:textarea-horizontal-align="justify" draw:textarea-vertical-align="middle" draw:auto-grow-height="false" fo:min-height="6.284cm" fo:min-width="12.357cm" fo:padding-top="0.178cm" fo:padding-bottom="0.178cm" fo:padding-left="0.303cm" fo:padding-right="0.303cm" fo:wrap-option="wrap" draw:shadow="visible" draw:shadow-color="#000000" loext:decorative="false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draw:fill="solid" draw:fill-color="#ffff00" draw:textarea-horizontal-align="justify" draw:textarea-vertical-align="middle" draw:auto-grow-height="false" fo:min-height="3.774cm" fo:min-width="11.466cm" fo:padding-top="0.178cm" fo:padding-bottom="0.178cm" fo:padding-left="0.303cm" fo:padding-right="0.303cm" draw:shadow="visible" draw:shadow-color="#000000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40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  <style:text-properties style:font-name="Noto Sans JP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size="96pt" fo:font-style="normal" style:font-size-asian="96pt" style:font-style-asian="normal" style:font-size-complex="96pt" style:font-style-complex="normal"/>
    </style:style>
    <style:style style:name="P8" style:family="paragraph">
      <loext:graphic-properties draw:fill="solid" draw:fill-color="#ffff00"/>
      <style:paragraph-properties fo:text-align="center"/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9" style:family="paragraph">
      <style:paragraph-properties fo:text-align="center"/>
      <style:text-properties fo:font-size="96pt" style:font-size-asian="96pt" style:font-size-complex="96pt"/>
    </style:style>
    <style:style style:name="P10" style:family="paragraph">
      <loext:graphic-properties draw:fill="solid" draw:fill-color="#ffffff"/>
      <style:paragraph-properties fo:text-align="center"/>
      <style:text-properties style:font-name="Noto Sans JP" fo:font-size="96pt" fo:font-weight="bold" style:font-size-asian="96pt" style:font-weight-asian="bold" style:font-size-complex="96pt" style:font-weight-complex="bold"/>
    </style:style>
    <style:style style:name="P11" style:family="paragraph">
      <loext:graphic-properties draw:fill="solid" draw:fill-color="#ffff00"/>
      <style:paragraph-properties fo:text-align="center"/>
      <style:text-properties style:font-name="Noto Sans JP" fo:font-size="96pt" fo:font-weight="bold" style:font-size-asian="96pt" style:font-weight-asian="bold" style:font-size-complex="96pt" style:font-weight-complex="bold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center"/>
      <style:text-properties style:font-name="Noto Sans JP" fo:font-size="12pt" style:font-size-asian="12pt" style:font-size-complex="12pt"/>
    </style:style>
    <style:style style:name="P14" style:family="paragraph">
      <style:text-properties style:font-name="Noto Sans JP" fo:font-size="12pt" style:font-size-asian="12pt" style:font-size-complex="12pt"/>
    </style:style>
    <style:style style:name="P15" style:family="paragraph">
      <style:paragraph-properties fo:text-align="start"/>
      <style:text-properties style:font-name="Noto Sans JP" fo:font-size="12pt" style:font-size-asian="12pt" style:font-size-complex="12pt"/>
    </style:style>
    <style:style style:name="P16" style:family="paragraph">
      <style:paragraph-properties style:line-height-at-least="0.176cm" fo:text-align="start"/>
      <style:text-properties style:font-name="Noto Sans JP"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8" style:family="paragraph">
      <style:paragraph-properties fo:text-align="start"/>
      <style:text-properties style:font-name="Noto Sans JP"/>
    </style:style>
    <style:style style:name="P19" style:family="paragraph">
      <style:text-properties style:font-name="Noto Sans JP"/>
    </style:style>
    <style:style style:name="P20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weight="bold" style:font-weight-asian="bold" style:font-weight-complex="bold"/>
    </style:style>
    <style:style style:name="T5" style:family="text">
      <style:text-properties style:font-name="Noto Sans JP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6" style:family="text">
      <style:text-properties style:font-name="Noto Sans JP" fo:font-size="96pt" fo:font-weight="bold" style:font-size-asian="96pt" style:font-weight-asian="bold" style:font-size-complex="96pt" style:font-weight-complex="bold"/>
    </style:style>
    <style:style style:name="T7" style:family="text">
      <style:text-properties style:font-name="Noto Sans JP" fo:font-size="12pt" style:font-size-asian="12pt" style:font-size-complex="12pt"/>
    </style:style>
    <style:style style:name="T8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oto Sans JP" fo:font-size="18pt" fo:font-weight="bold" style:font-weight-asian="bold" style:font-weight-complex="bold"/>
    </style:style>
    <style:style style:name="T11" style:family="text">
      <style:text-properties style:font-name="Noto Sans JP" fo:font-size="18pt"/>
    </style:style>
    <style:style style:name="T12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1</text:span></text:p>
          <text:p text:style-name="P1"><text:span text:style-name="T2">Wiederholung:</text:span></text:p>
          <text:p text:style-name="P1"><text:span text:style-name="T3">Verb-Konjugation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17.733cm" svg:height="7.17cm" svg:x="5.134cm" svg:y="3.776cm">
          <text:p text:style-name="P7"><text:span text:style-name="T5">heißen</text:span></text:p>
          <draw:enhanced-geometry svg:viewBox="0 0 21600 21600" draw:text-areas="800 800 20800 20800" draw:mirror-horizontal="false" draw:mirror-vertical="false" draw:type="round-rectangular-callout" draw:modifiers="2485.9366189241 27082.08060242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er heißt</text:span></text:p>
          <draw:enhanced-geometry svg:viewBox="0 0 21600 21600" draw:text-areas="800 800 20800 20800" draw:mirror-horizontal="false" draw:mirror-vertical="false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xml:id="id1" draw:id="id1" draw:layer="layout" svg:width="7.542cm" svg:height="4.576cm" svg:x="19.1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wir heißen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xml:id="id2" draw:id="id2" draw:layer="layout" svg:width="7.542cm" svg:height="4.576cm" svg:x="18.8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ich heiße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xml:id="id3" draw:id="id3" draw:layer="layout" svg:width="7.542cm" svg:height="4.576cm" svg:x="19.7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Sie heißen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xml:id="id4" draw:id="id4" draw:layer="layout" svg:width="7.542cm" svg:height="4.576cm" svg:x="18.6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du heiß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xml:id="id5" draw:id="id5" draw:layer="layout" svg:width="7.542cm" svg:height="4.576cm" svg:x="19.6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6" draw:text-style-name="P10" draw:layer="layout" svg:width="21.087cm" svg:height="7.234cm" svg:x="3.457cm" svg:y="3.802cm">
          <text:p text:style-name="P9"><text:span text:style-name="T6">sie heiß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7" draw:text-style-name="P11" draw:layer="layout" svg:width="7.542cm" svg:height="4.576cm" svg:x="19.8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6" draw:text-style-name="P10" draw:layer="layout" svg:width="21.087cm" svg:height="7.234cm" svg:x="3.457cm" svg:y="3.802cm">
          <text:p text:style-name="P9"><text:span text:style-name="T6">sie heiß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8" draw:text-style-name="P10" draw:layer="layout" svg:width="21.087cm" svg:height="4.576cm" svg:x="4.333cm" svg:y="9.402cm">
          <text:p text:style-name="P9"><text:span text:style-name="T6">sie heißen</text:span></text:p>
          <draw:enhanced-geometry svg:viewBox="0 0 21600 21600" draw:text-areas="800 800 20800 20800" draw:type="round-rectangular-callout" draw:modifiers="2637.51896813354 26989.38169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9" draw:text-style-name="P8" draw:layer="layout" svg:width="13.999cm" svg:height="7.17cm" svg:x="7.001cm" svg:y="3.776cm">
          <text:p text:style-name="P7"><text:span text:style-name="T5">sein</text:span></text:p>
          <draw:enhanced-geometry svg:viewBox="0 0 21600 21600" draw:text-areas="800 800 20800 20800" draw:type="round-rectangular-callout" draw:modifiers="1495.02857142857 26910.3890670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er is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6" draw:id="id6" draw:layer="layout" svg:width="12.518cm" svg:height="4.576cm" svg:x="14.0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wir sind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7" draw:id="id7" draw:layer="layout" svg:width="12.518cm" svg:height="4.576cm" svg:x="13.3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du bis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8" draw:id="id8" draw:layer="layout" svg:width="12.518cm" svg:height="4.576cm" svg:x="13.0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Sie sind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9" draw:id="id9" draw:layer="layout" svg:width="12.518cm" svg:height="4.576cm" svg:x="13.0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ich bin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10" draw:id="id10" draw:layer="layout" svg:width="12.518cm" svg:height="4.576cm" svg:x="13.4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ihr seid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11" draw:id="id11" draw:layer="layout" svg:width="12.518cm" svg:height="4.576cm" svg:x="13.0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6" draw:text-style-name="P10" draw:layer="layout" svg:width="21.087cm" svg:height="7.234cm" svg:x="3.457cm" svg:y="3.802cm">
          <text:p text:style-name="P9"><text:span text:style-name="T6">er is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xml:id="id12" draw:id="id12" draw:layer="layout" svg:width="12.518cm" svg:height="4.576cm" svg:x="13.546cm" svg:y="5.196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3">
          <draw:page-thumbnail draw:style-name="gr4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custom-shape draw:style-name="gr6" draw:text-style-name="P10" draw:layer="layout" svg:width="21.087cm" svg:height="7.234cm" svg:x="3.457cm" svg:y="3.802cm">
          <text:p text:style-name="P9"><text:span text:style-name="T6">sie is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10" draw:text-style-name="P11" draw:layer="layout" svg:width="12.518cm" svg:height="4.576cm" svg:x="14.147cm" svg:y="5.297cm">
          <text:p text:style-name="P1"><text:span text:style-name="T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6" draw:text-style-name="P10" draw:layer="layout" svg:width="21.087cm" svg:height="7.234cm" svg:x="3.457cm" svg:y="3.802cm">
          <text:p text:style-name="P9"><text:span text:style-name="T6">sie ist</text:span></text:p>
          <draw:enhanced-geometry svg:viewBox="0 0 21600 21600" draw:text-areas="800 800 20800 20800" draw:type="round-rectangular-callout" draw:modifiers="1714.64339908953 29523.4830684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draw:style-name="gr8" draw:text-style-name="P10" draw:layer="layout" svg:width="21.087cm" svg:height="4.576cm" svg:x="4.333cm" svg:y="9.402cm">
          <text:p text:style-name="P9"><text:span text:style-name="T6">sie sind</text:span></text:p>
          <draw:enhanced-geometry svg:viewBox="0 0 21600 21600" draw:text-areas="800 800 20800 20800" draw:type="round-rectangular-callout" draw:modifiers="2637.51896813354 26989.381691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1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custom-shape draw:style-name="gr12" draw:text-style-name="P12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6cm" svg:height="13.145cm" svg:x="1cm" svg:y="1.531cm">
          <draw:text-box>
            <text:p text:style-name="P13"><text:span text:style-name="T7">The text of this work is licensed under the </text:span></text:p>
            <text:p text:style-name="P13"><text:span text:style-name="T8">Creative Commons Attribution-NonCommercial-ShareAlike 4.0 International License.</text:span><text:span text:style-name="T7"> </text:span></text:p>
            <text:p text:style-name="P14"><text:span text:style-name="T7"/></text:p>
            <text:p text:style-name="P14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>To view a copy of this license, visit:</text:span></text:p>
            <text:p text:style-name="P13"><text:span text:style-name="T7">https://creativecommons.org/licenses/by-nc-sa/4.0/</text:span></text:p>
            <text:p text:style-name="P14"><text:span text:style-name="T7"/></text:p>
            <text:p text:style-name="P15"><text:span text:style-name="T7"><text:tab/></text:span><text:span text:style-name="T7">What this means is that You are free</text:span></text:p>
            <text:p text:style-name="P16"><text:span text:style-name="T7"><text:tab/></text:span><text:span text:style-name="T7"><text:tab/></text:span><text:span text:style-name="T8">to Share </text:span><text:span text:style-name="T9">— to </text:span><text:span text:style-name="T7">copy, distribute and transmit the work </text:span></text:p>
            <text:p text:style-name="P16"><text:span text:style-name="T8"><text:tab/></text:span><text:span text:style-name="T8"><text:tab/></text:span><text:span text:style-name="T8">to Remix </text:span><text:span text:style-name="T9">— </text:span><text:span text:style-name="T7">to adapt the work</text:span></text:p>
            <text:p text:style-name="P15"><text:span text:style-name="T7"/></text:p>
            <text:p text:style-name="P15"><text:span text:style-name="T7"><text:tab/></text:span><text:span text:style-name="T7">Under the following conditions:</text:span></text:p>
            <text:p text:style-name="P15"><text:span text:style-name="T8"><text:tab/></text:span><text:span text:style-name="T8"><text:tab/></text:span><text:span text:style-name="T8">Attribution </text:span><text:span text:style-name="T9">— You must give appropriate credit, provide a link to the license, and indicate if changes were made. You </text:span><text:span text:style-name="T9"><text:line-break/></text:span><text:span text:style-name="T9"><text:tab/></text:span><text:span text:style-name="T9"><text:tab/></text:span><text:span text:style-name="T9">may do so in any reasonable manner, but not in any way that suggests the licensor endorses you or your use.</text:span></text:p>
            <text:p text:style-name="P15"><text:span text:style-name="T8"><text:tab/></text:span><text:span text:style-name="T8"><text:tab/></text:span><text:span text:style-name="T8">NonCommercial</text:span><text:span text:style-name="T9"> — You may not use the material for commercial purposes.</text:span></text:p>
            <text:p text:style-name="P15"><text:span text:style-name="T9"><text:tab/></text:span><text:span text:style-name="T9"><text:tab/></text:span><text:span text:style-name="T8">ShareAlike</text:span><text:span text:style-name="T9"> — If you remix, transform, or build upon the material, you must distribute your contributions under the </text:span><text:span text:style-name="T9"><text:line-break/></text:span><text:span text:style-name="T9"><text:tab/></text:span><text:span text:style-name="T9"><text:tab/></text:span><text:span text:style-name="T9">same license as the original.</text:span></text:p>
            <text:p text:style-name="P15"><text:span text:style-name="T9"><text:tab/></text:span><text:span text:style-name="T9"><text:tab/></text:span><text:span text:style-name="T8">No additional restrictions</text:span><text:span text:style-name="T9"> — You may not apply legal terms or technological measures that legally restrict others </text:span><text:span text:style-name="T9"><text:line-break/></text:span><text:span text:style-name="T9"><text:tab/></text:span><text:span text:style-name="T9"><text:tab/></text:span><text:span text:style-name="T9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custom-shape draw:style-name="gr12" draw:text-style-name="P12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6cm" svg:height="6.211cm" svg:x="1cm" svg:y="1.001cm">
          <draw:text-box>
            <text:p text:style-name="P18"><text:span text:style-name="T10">Author</text:span><text:span text:style-name="T10"><text:tab/></text:span><text:span text:style-name="T10"><text:tab/></text:span><text:span text:style-name="T10"><text:tab/></text:span><text:span text:style-name="T10"><text:tab/></text:span><text:span text:style-name="T11">Sven Koerber-Abe, 2025</text:span><text:span text:style-name="T11"><text:tab/></text:span><text:span text:style-name="T11">http://sven.kir.jp/aot/</text:span></text:p>
            <text:p text:style-name="P19"><text:span text:style-name="T12"/></text:p>
            <text:p text:style-name="P19"><text:span text:style-name="T12">Font</text:span><text:span text:style-name="T13"><text:tab/></text:span><text:span text:style-name="T13"><text:tab/></text:span><text:span text:style-name="T13"><text:tab/></text:span><text:span text:style-name="T13"><text:tab/></text:span><text:span text:style-name="T13">Noto Sans JP</text:span></text:p>
            <text:p text:style-name="P18"><text:span text:style-name="T12"/></text:p>
            <text:p text:style-name="P18"><text:span text:style-name="T12">Software</text:span><text:span text:style-name="T12"><text:tab/></text:span><text:span text:style-name="T12"><text:tab/></text:span><text:span text:style-name="T12"><text:tab/></text:span><text:span text:style-name="T14">LibreOffice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4-27T09:33:02.437557000</dc:date>
    <dc:creator>Sven Koerber-Abe</dc:creator>
    <meta:editing-duration>PT25M14S</meta:editing-duration>
    <meta:editing-cycles>10</meta:editing-cycles>
    <meta:generator>LibreOffice/25.2.2.2$MacOSX_AARCH64 LibreOffice_project/7370d4be9e3cf6031a51beef54ff3bda878e3fac</meta:generator>
    <meta:document-statistic meta:object-count="109"/>
  </office:meta>
</office:document-meta>
</file>